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8pt" fo:letter-spacing="normal" fo:font-style="normal" fo:font-weight="normal" style:letter-kerning="false" style:font-size-asian="18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0" text:anchor-type="paragraph" svg:x="1.25in" svg:y="10.3209in" svg:width="6.2638in" draw:z-index="9"><draw:text-box fo:min-height="0in"><text:p text:style-name="P1"><text:span text:style-name="T4">決 議：本案照案通過，於原地整建雙向樓梯並沿原樣式以水泥與洗石子</text:span></text:p></draw:text-box></draw:frame><draw:frame draw:style-name="fr1" draw:name="Frame1" text:anchor-type="paragraph" svg:x="1.25in" svg:y="1.1118in" svg:width="6.2689in" draw:z-index="0"><draw:text-box fo:min-height="0in"><text:p text:style-name="P1"><text:span text:style-name="T1">102 學年第 1 學期第 2 次校園規劃小組會議紀錄</text:span></text:p></draw:text-box></draw:frame><draw:frame draw:style-name="fr1" draw:name="Frame2" text:anchor-type="paragraph" svg:x="1.25in" svg:y="1.7799in" svg:width="4.3409in" draw:z-index="1"><draw:text-box fo:min-height="0in"><text:p text:style-name="P1"><text:span text:style-name="T2">時間：102 年 11 月 05 日(二)上午 10 時 3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382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736in" svg:width="3.6346in" draw:z-index="3"><draw:text-box fo:min-height="0in"><text:p text:style-name="P1"><text:span text:style-name="T3">一、 前次會議提案後續執行狀況</text:span></text:p></draw:text-box></draw:frame><draw:frame draw:style-name="fr1" draw:name="Frame5" text:anchor-type="paragraph" svg:x="1.6429in" svg:y="3.6783in" svg:width="5.8709in" draw:z-index="4"><draw:text-box fo:min-height="0in"><text:p text:style-name="P1"><text:span text:style-name="T4">(一) 前次會議除 101 學年大型捐贈作品案於今次會議再次提案、鷺</text:span></text:p><text:p text:style-name="P1"><text:span text:style-name="T4"><text:s text:c="3"/>鷥草原戶外規劃展案將於下次會議再提案外，其餘案件皆依照</text:span></text:p><text:p text:style-name="P1"><text:span text:style-name="T4"><text:s text:c="3"/>小組建議刻正辦理中。</text:span></text:p></draw:text-box></draw:frame><draw:frame draw:style-name="fr1" draw:name="Frame6" text:anchor-type="paragraph" svg:x="1.6429in" svg:y="4.4783in" svg:width="5.9102in" draw:z-index="5"><draw:text-box fo:min-height="0in"><text:p text:style-name="P1"><text:span text:style-name="T4">(二) 委員建議：鷺鷥草原戶外規劃展案應回歸與美術學院(院長與</text:span></text:p><text:p text:style-name="P1"><text:span text:style-name="T4"><text:s text:c="3"/>系主任)整體溝通，而非只與特定教師聯繫。另外，建議美術</text:span></text:p><text:p text:style-name="P1"><text:span text:style-name="T4"><text:s text:c="3"/>學院將赤燒搭建臨時窯所使用之場地作一完整、通盤的規劃。</text:span></text:p></draw:text-box></draw:frame><draw:frame draw:style-name="fr1" draw:name="Frame7" text:anchor-type="paragraph" svg:x="1.25in" svg:y="5.6311in" svg:width="1.8571in" draw:z-index="6"><draw:text-box fo:min-height="0in"><text:p text:style-name="P1"><text:span text:style-name="T3">二、 提案討論</text:span></text:p></draw:text-box></draw:frame><draw:frame draw:style-name="fr1" draw:name="Frame8" text:anchor-type="paragraph" svg:x="1.248in" svg:y="6.0366in" svg:width="6.2673in" draw:z-index="7"><draw:text-box fo:min-height="0in"><text:p text:style-name="P1"><text:span text:style-name="T4">案由一：劇設系戲舞大樓行政區、服裝實驗室開門暨 TD109 燈光實驗室</text:span></text:p><text:p text:style-name="P1"><text:span text:style-name="T4"><text:s text:c="2"/>二期工程案，請討論。(報告單位：劇場設計學系)</text:span></text:p><text:p text:style-name="P1"><text:span text:style-name="T4">說 明：詳如提案單 CP1020102A。</text:span></text:p><text:p text:style-name="P1"><text:span text:style-name="T4">決 議：</text:span></text:p><text:p text:style-name="P1"><text:span text:style-name="T4"><text:s/>(一) 戲舞大樓劇場設計系行政區空間更動與一樓穿堂落地門外推</text:span></text:p><text:p text:style-name="P1"><text:span text:style-name="T4"><text:s text:c="4"/>工程牽涉建築公共空建容積率必須報備建管單位；此外，染房</text:span></text:p><text:p text:style-name="P1"><text:span text:style-name="T4"><text:s text:c="4"/>前隔洗衣房因牽涉管線配置問題 而染房與 TD301 共用牆處開，</text:span></text:p><text:p text:style-name="P1"><text:span text:style-name="T4"><text:s text:c="4"/>門並隔間設服裝儲藏室目前不確定是否工程預算足夠 因此上，</text:span></text:p><text:p text:style-name="P1"><text:span text:style-name="T4"><text:s text:c="4"/>述工程此次無法實行 會後校園規劃小組會擇日前往戲舞大樓。</text:span></text:p><text:p text:style-name="P1"><text:span text:style-name="T4"><text:s text:c="4"/>劇場設計系現場進行場勘，再作後續工程建議。</text:span></text:p><text:p text:style-name="P1"><text:span text:style-name="T4"><text:s/>(二) 燈光實驗室二期工程、戲舞大樓三樓走廊盡頭新開門與 TD302</text:span></text:p><text:p text:style-name="P1"><text:span text:style-name="T4"><text:s text:c="4"/>增設活動門，則照案通過，請總務處協助劇設系處理相關後續</text:span></text:p><text:p text:style-name="P1"><text:span text:style-name="T4"><text:s text:c="4"/>工程事務。</text:span></text:p></draw:text-box></draw:frame><draw:frame draw:style-name="fr1" draw:name="Frame9" text:anchor-type="paragraph" svg:x="1.25in" svg:y="9.5217in" svg:width="6.2661in" draw:z-index="8"><draw:text-box fo:min-height="0in"><text:p text:style-name="P1"><text:span text:style-name="T4">案由二：女二舍前門與人行道整建樓梯工程案，請討論。(報告單位：總務</text:span></text:p><text:p text:style-name="P1"><text:span text:style-name="T4"><text:s/>處營繕組)</text:span></text:p><text:p text:style-name="P1"><text:span text:style-name="T4">說 明：詳如提案單 CP1020102B。</text:span></text:p></draw:text-box></draw:frame></text:p>
      <text:p text:style-name="P3"><draw:frame draw:style-name="fr1" draw:name="Frame16" text:anchor-type="paragraph" svg:x="1.25in" svg:y="8.2543in" svg:width="2.3701in" draw:z-index="15"><draw:text-box fo:min-height="0in"><text:p text:style-name="P1"><text:span text:style-name="T3">四、 散會：12：30</text:span></text:p></draw:text-box></draw:frame><draw:frame draw:style-name="fr1" draw:name="Frame11" text:anchor-type="paragraph" svg:x="1.9374in" svg:y="1.0555in" svg:width="5.5772in" draw:z-index="10"><draw:text-box fo:min-height="0in"><text:p text:style-name="P1"><text:span text:style-name="T4">施作且與校園鋪面一致，請總務處營繕組處理相關後續整建工程</text:span></text:p><text:p text:style-name="P1"><text:span text:style-name="T4">與林投樹移植事務。</text:span></text:p></draw:text-box></draw:frame><draw:frame draw:style-name="fr1" draw:name="Frame12" text:anchor-type="paragraph" svg:x="1.25in" svg:y="1.7409in" svg:width="6.2661in" draw:z-index="11"><draw:text-box fo:min-height="0in"><text:p text:style-name="P1"><text:span text:style-name="T4">案由三：國立臺北藝術大學 101 學年大型捐贈作品案，請討論。(提案單</text:span></text:p><text:p text:style-name="P1"><text:span text:style-name="T4"><text:s text:c="2"/>位：關渡美術館)</text:span></text:p><text:p text:style-name="P1"><text:span text:style-name="T4">說 明：詳如提案單 CP1020102C。</text:span></text:p><text:p text:style-name="P1"><text:span text:style-name="T4">決 議：</text:span></text:p><text:p text:style-name="P1"><text:span text:style-name="T4"><text:s/>(一) 李再鈐 &amp; 1 無上有〉〈0建議置於戲舞大樓外周圍左前方空地；</text:span></text:p><text:p text:style-name="P1"><text:span text:style-name="T4"><text:s text:c="4"/>董振平〈中央搞玩〉建議不動，但請於作品上加裝固定設施；</text:span></text:p><text:p text:style-name="P1"><text:span text:style-name="T4"><text:s text:c="4"/>上述兩項作品請依照委員建議辦理後續事務。</text:span></text:p><text:p text:style-name="P1"><text:span text:style-name="T4"><text:s/>(二) 張乃文〈Hard Rock〉、黎志文〈雲〉兩項作品建議先暫置於原</text:span></text:p><text:p text:style-name="P1"><text:span text:style-name="T4"><text:s text:c="4"/>地不動，〈Hard Rock〉建議可於鷺鷥草原、雕塑公園、傳研中</text:span></text:p><text:p text:style-name="P1"><text:span text:style-name="T4"><text:s text:c="4"/>心前側草地中尋找適合放置之位置，〈雲〉建議可置於戲舞大</text:span></text:p><text:p text:style-name="P1"><text:span text:style-name="T4"><text:s text:c="4"/>樓內 此兩項作品之實際位置請關渡美術館於下次校園規劃小，</text:span></text:p><text:p text:style-name="P1"><text:span text:style-name="T4"><text:s text:c="4"/>組會議再作提案報告。</text:span></text:p></draw:text-box></draw:frame><draw:frame draw:style-name="fr1" draw:name="Frame13" text:anchor-type="paragraph" svg:x="1.25in" svg:y="4.9756in" svg:width="6.2654in" draw:z-index="12"><draw:text-box fo:min-height="0in"><text:p text:style-name="P1"><text:span text:style-name="T4">案由四：台灣大哥大股份有限公司申請於本校架設行動電話設備案，請討</text:span></text:p><text:p text:style-name="P1"><text:span text:style-name="T4"><text:s/>論。(提案單位：總務處保管組)</text:span></text:p><text:p text:style-name="P1"><text:span text:style-name="T4">說 明：詳如提案單 CP1020102D。</text:span></text:p><text:p text:style-name="P1"><text:span text:style-name="T4">決 議：本案照案通過，請總務處保管組處理後續相關事務。</text:span></text:p></draw:text-box></draw:frame><draw:frame draw:style-name="fr1" draw:name="Frame14" text:anchor-type="paragraph" svg:x="1.25in" svg:y="6.4047in" svg:width="1.9236in" draw:z-index="13"><draw:text-box fo:min-height="0in"><text:p text:style-name="P1"><text:span text:style-name="T3">三、 臨時動議</text:span></text:p></draw:text-box></draw:frame><draw:frame draw:style-name="fr1" draw:name="Frame15" text:anchor-type="paragraph" svg:x="1.25in" svg:y="6.8102in" svg:width="6.2634in" draw:z-index="14"><draw:text-box fo:min-height="0in"><text:p text:style-name="P1"><text:span text:style-name="T4">提 案：電算中心增設機房案。(提案人：林召集人劭仁)</text:span></text:p><text:p text:style-name="P1"><text:span text:style-name="T4">決 議：待研究大樓整體空間規劃完成後，再一併處理電算中心機房增設</text:span></text:p><text:p text:style-name="P1"><text:span text:style-name="T4"><text:s/>案；請電算中心將新增之機房所需條件於下次校園規劃小組會議</text:span></text:p><text:p text:style-name="P1"><text:span text:style-name="T4"><text:s/>中提案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55" meta:word-count="1073" meta:character-count="1279" meta:non-whitespace-character-count="1147"/>
    <meta:generator>LibreOffice/7.0.1.2$Linux_X86_64 LibreOffice_project/7cbcfc562f6eb6708b5ff7d7397325de9e764452</meta:generator>
    <meta:user-defined meta:name="Company">VeryPDF.com Inc</meta:user-defined>
  </office:meta>
</office:document-meta>
</file>